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c2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c2-" style:family="text" style:parent-style-name="firstrow-headrow-first-left-bottom-strong-c2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c2-">
            <text:p><text:span text:style-name="strong-firstrow-headrow-first-left-bottom-strong-c2-">Payment to suppliers by region (HK$M)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0831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5346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20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24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g-" office:value="390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g-" office:value="13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409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07:35:43Z</meta:creation-date>
    <dc:title>2023 Sustainability Report - Initiatives and progress</dc:title>
    <dc:language>en-gb</dc:language>
  </office:meta>
</office:document-meta>
</file>